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0dd6d1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0dd6d1" style:font-name-complex="Times New Roman1"/>
    </style:style>
    <style:style style:name="P3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style:font-name="Times New Roman" officeooo:paragraph-rsid="000dd6d1" style:font-name-complex="Times New Roman1"/>
    </style:style>
    <style:style style:name="P4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dd6d1"/>
    </style:style>
    <style:style style:name="P5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0dd6d1"/>
    </style:style>
    <style:style style:name="P6" style:family="paragraph" style:parent-style-name="Text_20_body">
      <style:paragraph-properties style:line-height-at-least="0.353cm">
        <style:tab-stops>
          <style:tab-stop style:position="10.252cm"/>
        </style:tab-stops>
      </style:paragraph-properties>
      <style:text-properties officeooo:paragraph-rsid="000dd6d1"/>
    </style:style>
    <style:style style:name="P7" style:family="paragraph" style:parent-style-name="Text_20_body" style:list-style-name="">
      <style:paragraph-properties style:line-height-at-least="0.353cm"/>
      <style:text-properties officeooo:paragraph-rsid="000dd6d1"/>
    </style:style>
    <style:style style:name="P8" style:family="paragraph" style:parent-style-name="Text_20_body">
      <style:paragraph-properties style:line-height-at-least="0.353cm"/>
      <style:text-properties officeooo:paragraph-rsid="000dd6d1"/>
    </style:style>
    <style:style style:name="P9" style:family="paragraph" style:parent-style-name="Text_20_body">
      <style:paragraph-properties style:line-height-at-least="0.353cm"/>
      <style:text-properties fo:font-size="12pt" fo:font-style="italic" officeooo:paragraph-rsid="000dd6d1" style:font-size-asian="12pt" style:font-style-asian="italic" style:font-size-complex="12pt" style:font-style-complex="italic"/>
    </style:style>
    <style:style style:name="P10" style:family="paragraph" style:parent-style-name="Text_20_body" style:list-style-name="">
      <style:paragraph-properties fo:margin-left="8.742cm" fo:margin-right="0cm" style:line-height-at-least="0.353cm" fo:text-align="center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0dd6d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221e1f" loext:opacity="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4">AL COMUNE DI</text:span> PORCARI <text:s text:c="166"/><text:span text:style-name="A1"><text:span text:style-name="T1">UFFICIO DEL PERSONALE</text:span></text:span></text:h>
      <text:p text:style-name="P6"><text:span text:style-name="A1"><text:span text:style-name="T1"><text:s text:c="97"/></text:span></text:span><text:span text:style-name="T4">Piazza Felice Orsi n.1</text:span><text:tab/>55016 Porcari (LU)</text:p>
      <text:p text:style-name="P8"><text:span text:style-name="A1"><text:span text:style-name="T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span></text:p>
      <text:p text:style-name="P8"><text:span text:style-name="A1"><text:span text:style-name="T1">e- mail_______________________________________________________________</text:span></text:span></text:p>
      <text:p text:style-name="P8"><text:span text:style-name="A1"><text:span text:style-name="T1">chiede di essere ammesso/a a partecipare all’avviso pubblico di mobilità volontaria per dipendenti di Enti del comparto Enti locali finalizzato alla copertura del seguente profilo professionale: </text:span></text:span><text:span text:style-name="T5">“Istruttore tecnico –” Cat. C <text:tab/></text:span></text:p>
      <text:p text:style-name="P8"><text:span text:style-name="A1"><text:span text:style-name="T1">A tal fine dichiara, ai sensi delle disposizioni contenute nel D.P.R. 445/2000, sotto la propria responsabilità, consapevole delle conseguenze penali in caso di false attestazioni dichiarazioni mendaci, quanto segue:</text:span></text:span></text:p>
      <text:p text:style-name="P4"><text:span text:style-name="A1"><text:span text:style-name="T6"><text:s/>a)<text:tab/> di essere dipendente a tempo indeterminato e pieno presso l’Ente ______________________________ (prov. ______) con decorrenza dal _________________ ;</text:span></text:span></text:p>
      <text:p text:style-name="P3"/>
      <text:p text:style-name="P4"><text:span text:style-name="A1"><text:span text:style-name="T6"><text:s/>b) <text:tab/>di essere inquadrato nella categoria _____ con profilo professionale ______________________________ posizione economica _____ </text:span></text:span></text:p>
      <text:p text:style-name="P3"/>
      <text:p text:style-name="P1"><text:span text:style-name="T7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7">d) di aver superato il periodo di prova presso l’Ente di appartenenza;</text:span></text:p>
      <text:p text:style-name="P1"><text:span text:style-name="T7">e) di essere idoneo allo svolgimento di tutte le mansioni di Istruttore tecnico;</text:span></text:p>
      <text:p text:style-name="P1"><text:span text:style-name="T7">f) di avere/non avere procedimenti penali pendenti o conclusi alla data di presentazione della domanda di mobilità (specificare quali);</text:span></text:p>
      <text:p text:style-name="P1"><text:span text:style-name="T7">g) di accettare incondizionatamente quanto previsto dal presente avviso;</text:span></text:p>
      <text:p text:style-name="P1"><text:span text:style-name="T8">h) che l’indirizzo al quale deve essere effettuata ogni eventuale comunicazione relativa al presente avviso di mobilità è il seguente (compilare soltanto se diverso da quello di residenza) <text:s text:c="7"/>_______________________________________________</text:span></text:p>
      <text:p text:style-name="P5"><text:span text:style-name="A1"><text:span text:style-name="T6">i) di dare il consenso all’utilizzo dei propri dati personali, da parte dell’Ente, per le finalità della presente selezione (D.Lgs. 196/ 2003);</text:span></text:span></text:p>
      <text:h text:style-name="P7" text:outline-level="1"><text:span text:style-name="A1"><text:span text:style-name="T2">Si allega:</text:span></text:span></text:h>
      <text:p text:style-name="P8"><text:span text:style-name="A1"><text:span text:style-name="T1">1) curriculum formativo/professionale (titoli culturali, di conoscenza e di esperienza attinenti al posto da ricoprire) debitamente sottoscritto</text:span></text:span></text:p>
      <text:p text:style-name="P8"><text:span text:style-name="A1"><text:span text:style-name="T1">2) copia di documento di identità in corso di validità </text:span></text:span></text:p>
      <text:p text:style-name="P9"><text:span text:style-name="A1"><text:span text:style-name="T3"/></text:span></text:p>
      <text:p text:style-name="P8"><text:span text:style-name="A1"><text:span text:style-name="T3">Luogo e data</text:span></text:span><text:span text:style-name="A1"><text:span text:style-name="T1"> _____________________ <text:s text:c="15"/></text:span></text:span></text:p>
      <text:p text:style-name="P8"><text:span text:style-name="A1"><text:span text:style-name="T1"><text:s text:c="89"/></text:span></text:span>(Firma da non autenticare)<text:span text:style-name="A1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3:07:43.192000000</meta:creation-date>
    <dc:date>2021-05-26T13:08:02.255000000</dc:date>
    <meta:editing-duration>PT19S</meta:editing-duration>
    <meta:editing-cycles>1</meta:editing-cycles>
    <meta:document-statistic meta:table-count="0" meta:image-count="0" meta:object-count="0" meta:page-count="1" meta:paragraph-count="20" meta:word-count="281" meta:character-count="2798" meta:non-whitespace-character-count="2150"/>
    <meta:generator>LibreOffice/7.0.0.3$Windows_X86_64 LibreOffice_project/8061b3e9204bef6b321a21033174034a5e2ea88e</meta:generator>
  </office:meta>
</office:document-meta>
</file>