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style:font-name-complex="Garamond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Garamond" style:font-name-complex="Garamond"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  <style:text-properties style:font-name-complex="Garamond" fo:font-weight="bold" style:font-weight-asian="bold" style:font-weight-complex="bold"/>
    </style:style>
    <style:style style:name="P4" style:parent-style-name="Normale" style:family="paragraph">
      <style:paragraph-properties fo:text-align="justify"/>
      <style:text-properties style:font-name="Times New Roman" style:font-name-asian="Garamond" style:font-name-complex="Times New Roman" fo:font-weight="bold" style:font-weight-asian="bold" style:font-weight-complex="bold"/>
    </style:style>
    <style:style style:name="P5" style:parent-style-name="Titolo1" style:family="paragraph">
      <style:paragraph-properties fo:text-align="justify" fo:margin-left="0.1611in" fo:margin-right="0.118in">
        <style:tab-stops/>
      </style:paragraph-properties>
      <style:text-properties style:font-name="DejaVu Sans" style:font-name-complex="Garamond" fo:color="#000009"/>
    </style:style>
    <style:style style:name="P6" style:parent-style-name="Standard" style:family="paragraph">
      <style:paragraph-properties fo:text-align="justify" fo:line-height="115%" fo:margin-left="3.8395in">
        <style:tab-stops/>
      </style:paragraph-properties>
      <style:text-properties style:font-name="Garamond" style:font-weight-complex="bold"/>
    </style:style>
    <style:style style:name="P7" style:parent-style-name="Standard" style:family="paragraph">
      <style:paragraph-properties fo:text-align="justify" fo:line-height="115%" fo:margin-left="3.8395in">
        <style:tab-stops/>
      </style:paragraph-properties>
      <style:text-properties style:font-name="Garamond" style:font-weight-complex="bold"/>
    </style:style>
    <style:style style:name="P8" style:parent-style-name="Standard" style:family="paragraph">
      <style:paragraph-properties fo:text-align="justify" fo:line-height="115%" fo:margin-left="4.4097in">
        <style:tab-stops/>
      </style:paragraph-properties>
      <style:text-properties style:font-name="Garamond" style:font-weight-complex="bold"/>
    </style:style>
    <style:style style:name="P9" style:parent-style-name="Standard" style:family="paragraph">
      <style:paragraph-properties fo:text-align="justify" fo:line-height="115%"/>
    </style:style>
    <style:style style:name="T10" style:parent-style-name="Car.predefinitoparagrafo" style:family="text">
      <style:text-properties style:font-name="Times New Roman" style:font-name-asian="Garamond" style:font-name-complex="Times New Roman" style:letter-kerning="false" style:language-asian="en" style:country-asian="US" style:language-complex="ar" style:country-complex="SA"/>
    </style:style>
    <style:style style:name="T11" style:parent-style-name="Car.predefinitoparagrafo" style:family="text">
      <style:text-properties style:font-name="Garamond" style:font-name-asian="Garamond" style:font-name-complex="Times New Roman" style:letter-kerning="false" style:language-asian="en" style:country-asian="US" style:language-complex="ar" style:country-complex="SA"/>
    </style:style>
    <style:style style:name="T12" style:parent-style-name="Car.predefinitoparagrafo" style:family="text">
      <style:text-properties style:font-name="Garamond" style:font-name-asian="Garamond" style:font-name-complex="Times New Roman" style:letter-kerning="false" style:language-asian="en" style:country-asian="US" style:language-complex="ar" style:country-complex="SA"/>
    </style:style>
    <style:style style:name="P13" style:parent-style-name="Standard" style:family="paragraph">
      <style:paragraph-properties fo:text-align="justify" fo:line-height="115%"/>
      <style:text-properties style:font-name="Garamond" style:font-name-asian="Garamond" style:font-name-complex="Times New Roman" style:letter-kerning="false" style:language-asian="en" style:country-asian="US" style:language-complex="ar" style:country-complex="SA"/>
    </style:style>
    <style:style style:name="P14" style:parent-style-name="Standard" style:family="paragraph">
      <style:paragraph-properties fo:text-align="justify" fo:line-height="115%"/>
    </style:style>
    <style:style style:name="T15" style:parent-style-name="Car.predefinitoparagrafo" style:family="text">
      <style:text-properties style:font-name="Garamond" style:font-name-asian="Garamond" style:font-name-complex="Times New Roman" style:letter-kerning="false" style:language-asian="en" style:country-asian="US" style:language-complex="ar" style:country-complex="SA"/>
    </style:style>
    <style:style style:name="P16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7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8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20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21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22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23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24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25" style:parent-style-name="Standard" style:family="paragraph">
      <style:paragraph-properties fo:text-align="justify" fo:line-height="115%"/>
      <style:text-properties style:font-name="Garamond" style:font-weight-complex="bold"/>
    </style:style>
    <style:style style:name="P26" style:parent-style-name="Standard" style:family="paragraph">
      <style:paragraph-properties fo:text-align="justify" fo:line-height="115%"/>
    </style:style>
    <style:style style:name="T27" style:parent-style-name="Car.predefinitoparagrafo" style:family="text">
      <style:text-properties style:font-name="Garamond" style:font-weight-complex="bold"/>
    </style:style>
    <style:style style:name="T28" style:parent-style-name="Car.predefinitoparagrafo" style:family="text">
      <style:text-properties style:font-name="Garamond" style:font-name-complex="Garamond" style:font-weight-complex="bold" fo:color="#000009" style:text-scale="95%"/>
    </style:style>
    <style:style style:name="T29" style:parent-style-name="Car.predefinitoparagrafo" style:family="text">
      <style:text-properties style:font-name="Garamond" style:font-name-complex="Garamond" style:font-weight-complex="bold" fo:color="#000009" style:text-scale="95%"/>
    </style:style>
    <style:style style:name="T30" style:parent-style-name="Car.predefinitoparagrafo" style:family="text">
      <style:text-properties style:font-name="Garamond" style:font-name-complex="Garamond" style:font-weight-complex="bold" fo:color="#000009" style:text-scale="95%"/>
    </style:style>
    <style:style style:name="P31" style:parent-style-name="Standard" style:family="paragraph">
      <style:paragraph-properties fo:text-align="center" fo:line-height="115%"/>
      <style:text-properties style:font-weight-complex="bold"/>
    </style:style>
    <style:style style:name="P32" style:parent-style-name="Standard" style:family="paragraph">
      <style:paragraph-properties fo:text-align="center" fo:line-height="115%"/>
      <style:text-properties style:font-name="Garamond" style:font-name-complex="Calibri Light" fo:font-weight="bold" style:font-weight-asian="bold"/>
    </style:style>
    <style:style style:name="P33" style:parent-style-name="Standard" style:family="paragraph">
      <style:paragraph-properties fo:text-align="center" fo:line-height="115%"/>
      <style:text-properties style:font-name="Garamond" style:font-name-complex="Calibri Light" fo:font-weight="bold" style:font-weight-asian="bold"/>
    </style:style>
    <style:style style:name="P34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5" style:parent-style-name="Standard" style:family="paragraph">
      <style:paragraph-properties fo:line-height="115%"/>
      <style:text-properties style:font-name="Garamond" style:font-name-complex="Calibri Light" style:font-weight-complex="bold"/>
    </style:style>
    <style:style style:name="P36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7" style:parent-style-name="Standard" style:family="paragraph">
      <style:paragraph-properties fo:line-height="115%"/>
      <style:text-properties style:font-name="Garamond" style:font-name-complex="Calibri Light" style:font-weight-complex="bold"/>
    </style:style>
    <style:style style:name="P38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39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0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1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2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3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4" style:parent-style-name="Standard" style:family="paragraph">
      <style:paragraph-properties fo:text-align="justify" fo:line-height="115%"/>
      <style:text-properties style:font-name-complex="Calibri Light" style:font-weight-complex="bold"/>
    </style:style>
    <style:style style:name="P45" style:parent-style-name="Standard" style:family="paragraph">
      <style:paragraph-properties fo:text-align="center" fo:line-height="115%"/>
      <style:text-properties style:font-name="Garamond" style:font-name-complex="Calibri Light"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7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48" style:parent-style-name="Standard" style:family="paragraph">
      <style:paragraph-properties fo:text-align="justify" fo:line-height="115%"/>
      <style:text-properties style:font-name-complex="Calibri Light" style:font-weight-complex="bold"/>
    </style:style>
    <style:style style:name="P49" style:parent-style-name="Standard" style:family="paragraph">
      <style:paragraph-properties fo:text-align="justify" fo:line-height="115%"/>
      <style:text-properties style:font-name-complex="Calibri Light" style:font-weight-complex="bold"/>
    </style:style>
    <style:style style:name="TableColumn51" style:family="table-column">
      <style:table-column-properties style:column-width="6.768in" style:use-optimal-column-width="false"/>
    </style:style>
    <style:style style:name="Table50" style:family="table">
      <style:table-properties style:width="6.76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645in" fo:padding-bottom="0in" fo:padding-right="0.075in"/>
    </style:style>
    <style:style style:name="P54" style:parent-style-name="Standard" style:family="paragraph">
      <style:paragraph-properties fo:widows="0" fo:orphans="0" fo:text-align="center" fo:line-height="115%"/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P55" style:parent-style-name="Standard" style:family="paragraph">
      <style:paragraph-properties fo:widows="0" fo:orphans="0" fo:text-align="center" fo:line-height="115%"/>
      <style:text-properties style:font-name="Garamond" style:font-name-asian="Calibri" style:font-name-complex="Calibri Light" style:letter-kerning="false" fo:font-size="10pt" style:font-size-asian="10pt" style:font-size-complex="10pt" style:language-asian="en" style:country-asian="US" style:language-complex="ar" style:country-complex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645in" fo:padding-bottom="0in" fo:padding-right="0.075in"/>
    </style:style>
    <style:style style:name="P58" style:parent-style-name="Standard" style:family="paragraph">
      <style:paragraph-properties fo:widows="0" fo:orphans="0" fo:text-align="justify" fo:line-height="115%"/>
      <style:text-properties style:font-name="Garamond" fo:font-weight="bold" style:font-weight-asian="bold" style:font-weight-complex="bold"/>
    </style:style>
    <style:style style:name="P59" style:parent-style-name="Standard" style:family="paragraph">
      <style:paragraph-properties fo:widows="0" fo:orphans="0" fo:text-align="justify" fo:line-height="115%"/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60" style:parent-style-name="Standard" style:family="paragraph">
      <style:paragraph-properties fo:widows="0" fo:orphans="0" fo:text-align="justify" fo:line-height="115%"/>
    </style:style>
    <style:style style:name="T61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62" style:parent-style-name="Car.predefinitoparagrafo" style:family="text"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T63" style:parent-style-name="Car.predefinitoparagrafo" style:family="text"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T64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65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66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67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68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69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70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71" style:parent-style-name="Car.predefinitoparagrafo" style:family="text">
      <style:text-properties style:font-name="Garamond" style:font-name-asian="Garamond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widows="0" fo:orphans="0" fo:text-align="justify" fo:line-height="115%"/>
    </style:style>
    <style:style style:name="T73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74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75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76" style:parent-style-name="Car.predefinitoparagrafo" style:family="text">
      <style:text-properties style:font-name="Garamond" style:font-name-asian="Calibri" style:font-name-complex="Calibri Light" fo:font-weight="bold" style:font-weight-asian="bold" style:font-weight-complex="bold" style:letter-kerning="false" style:language-asian="en" style:country-asian="US" style:language-complex="ar" style:country-complex="SA"/>
    </style:style>
    <style:style style:name="T77" style:parent-style-name="Car.predefinitoparagrafo" style:family="text">
      <style:text-properties style:font-name="Garamond" style:font-name-asian="Calibri" style:font-name-complex="Calibri Light" fo:font-weight="bold" style:font-weight-asian="bold" style:font-weight-complex="bold" style:letter-kerning="false" style:language-asian="en" style:country-asian="US" style:language-complex="ar" style:country-complex="SA"/>
    </style:style>
    <style:style style:name="T78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79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80" style:parent-style-name="Standard" style:family="paragraph">
      <style:paragraph-properties fo:widows="0" fo:orphans="0" fo:text-align="justify" fo:line-height="115%"/>
    </style:style>
    <style:style style:name="T81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82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83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84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85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86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87" style:parent-style-name="Standard" style:family="paragraph">
      <style:paragraph-properties fo:widows="0" fo:orphans="0" fo:text-align="justify" fo:line-height="115%"/>
    </style:style>
    <style:style style:name="T88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89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90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91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92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93" style:parent-style-name="Standard" style:family="paragraph">
      <style:paragraph-properties fo:widows="0" fo:orphans="0" fo:text-align="justify" fo:line-height="115%"/>
    </style:style>
    <style:style style:name="T94" style:parent-style-name="Car.predefinitoparagrafo" style:family="text">
      <style:text-properties style:font-name="Garamond" style:font-name-asian="Garamond" style:font-name-complex="Times New Roman" fo:font-weight="bold" style:font-weight-asian="bold" style:font-weight-complex="bold"/>
    </style:style>
    <style:style style:name="T95" style:parent-style-name="Car.predefinitoparagrafo" style:family="text">
      <style:text-properties style:font-name="Garamond" style:font-name-asian="Garamond" style:font-name-complex="Times New Roman" fo:font-weight="bold" style:font-weight-asian="bold" style:font-weight-complex="bold"/>
    </style:style>
    <style:style style:name="T96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97" style:parent-style-name="Standard" style:family="paragraph">
      <style:paragraph-properties fo:widows="0" fo:orphans="0" fo:text-align="justify" fo:line-height="115%"/>
    </style:style>
    <style:style style:name="T98" style:parent-style-name="Car.predefinitoparagrafo" style:family="text">
      <style:text-properties style:font-name="Garamond" style:font-name-asian="Garamond" style:font-name-complex="Times New Roman"/>
    </style:style>
    <style:style style:name="T99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00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01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02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03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104" style:parent-style-name="Standard" style:family="paragraph">
      <style:paragraph-properties fo:widows="0" fo:orphans="0" fo:text-align="justify" fo:line-height="115%"/>
    </style:style>
    <style:style style:name="T105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08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09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10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111" style:parent-style-name="Standard" style:family="paragraph">
      <style:paragraph-properties fo:widows="0" fo:orphans="0" fo:text-align="justify" fo:line-height="115%"/>
    </style:style>
    <style:style style:name="T112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13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14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645in" fo:padding-bottom="0in" fo:padding-right="0.075in"/>
    </style:style>
    <style:style style:name="P117" style:parent-style-name="Standard" style:family="paragraph">
      <style:paragraph-properties fo:widows="0" fo:orphans="0" fo:text-align="justify" fo:line-height="115%"/>
      <style:text-properties style:font-name="Garamond" style:font-name-complex="Calibri" fo:font-weight="bold" style:font-weight-asian="bold" style:font-weight-complex="bold" fo:font-size="10pt" style:font-size-asian="10pt"/>
    </style:style>
    <style:style style:name="P118" style:parent-style-name="Standard" style:family="paragraph">
      <style:paragraph-properties fo:widows="0" fo:orphans="0" fo:text-align="justify" fo:line-height="115%"/>
    </style:style>
    <style:style style:name="T119" style:parent-style-name="Car.predefinitoparagrafo" style:family="text"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T120" style:parent-style-name="Car.predefinitoparagrafo" style:family="text"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T121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22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23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24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25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26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27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28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29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30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31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32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33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34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35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136" style:parent-style-name="Standard" style:family="paragraph">
      <style:paragraph-properties fo:widows="0" fo:orphans="0" fo:text-align="justify" fo:line-height="115%" fo:margin-left="0.5in">
        <style:tab-stops/>
      </style:paragraph-properties>
      <style:text-properties style:font-name="Garamond" style:font-name-complex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645in" fo:padding-bottom="0in" fo:padding-right="0.075in"/>
    </style:style>
    <style:style style:name="P139" style:parent-style-name="Standard" style:family="paragraph">
      <style:paragraph-properties fo:widows="0" fo:orphans="0" fo:text-align="justify" fo:line-height="115%"/>
      <style:text-properties style:font-name="Garamond" style:font-name-asian="Calibri" style:font-name-complex="Calibri" style:letter-kerning="false" style:language-asian="en" style:country-asian="US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645in" fo:padding-bottom="0in" fo:padding-right="0.075in"/>
    </style:style>
    <style:style style:name="P142" style:parent-style-name="Standard" style:family="paragraph">
      <style:paragraph-properties fo:widows="0" fo:orphans="0" fo:text-align="justify" fo:line-height="115%"/>
      <style:text-properties style:font-name="Garamond" style:font-name-complex="Calibri" fo:font-weight="bold" style:font-weight-asian="bold" style:font-weight-complex="bold" fo:font-size="10pt" style:font-size-asian="10pt"/>
    </style:style>
    <style:style style:name="P143" style:parent-style-name="Standard" style:family="paragraph">
      <style:paragraph-properties fo:widows="0" fo:orphans="0" fo:margin-bottom="0.1111in" fo:line-height="115%"/>
    </style:style>
    <style:style style:name="T144" style:parent-style-name="Car.predefinitoparagrafo" style:family="text">
      <style:text-properties style:font-name="Garamond" style:font-name-asian="Calibri" style:font-name-complex="Calibri Light" fo:font-weight="bold" style:font-weight-asian="bold" style:letter-kerning="false" style:language-asian="en" style:country-asian="US" style:language-complex="ar" style:country-complex="SA"/>
    </style:style>
    <style:style style:name="T145" style:parent-style-name="Car.predefinitoparagrafo" style:family="text">
      <style:text-properties style:font-name="Garamond" style:font-name-asian="Calibri" style:font-name-complex="Calibri Light" fo:font-weight="bold" style:font-weight-asian="bold" style:letter-kerning="false" style:language-asian="en" style:country-asian="US" style:language-complex="ar" style:country-complex="SA"/>
    </style:style>
    <style:style style:name="T146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47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48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49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50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51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52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53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54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55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156" style:parent-style-name="Standard" style:family="paragraph">
      <style:paragraph-properties fo:widows="0" fo:orphans="0" fo:margin-bottom="0.1111in" fo:line-height="115%"/>
    </style:style>
    <style:style style:name="T157" style:parent-style-name="Car.predefinitoparagrafo" style:family="text">
      <style:text-properties style:font-name="Garamond" style:font-name-asian="Calibri" style:font-name-complex="Calibri Light" fo:font-weight="bold" style:font-weight-asian="bold" style:letter-kerning="false" style:language-asian="en" style:country-asian="US" style:language-complex="ar" style:country-complex="SA"/>
    </style:style>
    <style:style style:name="T158" style:parent-style-name="Car.predefinitoparagrafo" style:family="text">
      <style:text-properties style:font-name="Garamond" style:font-name-asian="Calibri" style:font-name-complex="Calibri Light" fo:font-weight="bold" style:font-weight-asian="bold" style:letter-kerning="false" style:language-asian="en" style:country-asian="US" style:language-complex="ar" style:country-complex="SA"/>
    </style:style>
    <style:style style:name="T159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60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61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62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63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64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65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66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67" style:parent-style-name="Car.predefinitoparagrafo" style:family="text">
      <style:text-properties style:font-name="Garamond" style:font-name-asian="Garamond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68" style:parent-style-name="Car.predefinitoparagrafo" style:family="text">
      <style:text-properties style:font-name="Garamond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69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70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71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72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73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74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75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76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T177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78" style:parent-style-name="Car.predefinitoparagrafo" style:family="text">
      <style:text-properties style:font-name="Garamond" style:font-name-asian="Calibri" style:font-name-complex="Calibri" style:font-weight-complex="bold" style:letter-kerning="false" style:language-asian="en" style:country-asian="US" style:language-complex="ar" style:country-complex="SA"/>
    </style:style>
    <style:style style:name="T179" style:parent-style-name="Car.predefinitoparagrafo" style:family="text">
      <style:text-properties style:font-name="Garamond" style:font-name-asian="Calibri" style:font-name-complex="Calibri Light" style:font-weight-complex="bold" style:letter-kerning="false" style:language-asian="en" style:country-asian="US" style:language-complex="ar" style:country-complex="SA"/>
    </style:style>
    <style:style style:name="P180" style:parent-style-name="Standard" style:family="paragraph">
      <style:paragraph-properties fo:text-align="justify" fo:line-height="115%"/>
      <style:text-properties style:font-name="Garamond" style:font-name-complex="Calibri Light" fo:font-weight="bold" style:font-weight-asian="bold"/>
    </style:style>
    <style:style style:name="P181" style:parent-style-name="Standard" style:family="paragraph">
      <style:paragraph-properties fo:text-align="justify" fo:line-height="115%"/>
      <style:text-properties style:font-name="Garamond" style:font-name-complex="Garamond" style:font-weight-complex="bold"/>
    </style:style>
    <style:style style:name="P182" style:parent-style-name="Standard" style:family="paragraph">
      <style:paragraph-properties fo:text-align="justify" fo:line-height="115%"/>
      <style:text-properties style:font-name="Garamond" style:font-name-complex="Garamond"/>
    </style:style>
    <style:style style:name="P183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184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185" style:parent-style-name="Standard" style:family="paragraph">
      <style:paragraph-properties fo:text-align="justify" fo:line-height="115%"/>
      <style:text-properties style:font-name="Garamond" style:font-name-complex="Calibri Light" style:font-weight-complex="bold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Car.predefinitoparagrafo" style:family="text">
      <style:text-properties style:font-name="Garamond" style:font-name-complex="Calibri Light" style:font-weight-complex="bold"/>
    </style:style>
    <style:style style:name="T188" style:parent-style-name="Car.predefinitoparagrafo" style:family="text">
      <style:text-properties style:font-name="Garamond" style:font-name-complex="Calibri Light" style:font-weight-complex="bold"/>
    </style:style>
    <style:style style:name="T189" style:parent-style-name="Car.predefinitoparagrafo" style:family="text">
      <style:text-properties style:font-name="Garamond" style:font-name-complex="Calibri Light" style:font-weight-complex="bold"/>
    </style:style>
    <style:style style:name="T190" style:parent-style-name="Car.predefinitoparagrafo" style:family="text">
      <style:text-properties style:font-name="Garamond" style:font-name-complex="Calibri Light" style:font-weight-complex="bold"/>
    </style:style>
    <style:style style:name="T191" style:parent-style-name="Car.predefinitoparagrafo" style:family="text">
      <style:text-properties style:font-name="Garamond" style:font-name-complex="Calibri Light" style:font-weight-complex="bold"/>
    </style:style>
    <style:style style:name="T192" style:parent-style-name="Car.predefinitoparagrafo" style:family="text">
      <style:text-properties style:font-name="Garamond" style:font-name-complex="Calibri Light" style:font-weight-complex="bold"/>
    </style:style>
    <style:style style:name="T193" style:parent-style-name="Car.predefinitoparagrafo" style:family="text">
      <style:text-properties style:font-name="Garamond" style:font-name-complex="Calibri Light" style:font-weight-complex="bold"/>
    </style:style>
  </office:automatic-styles>
  <office:body>
    <office:text text:use-soft-page-breaks="true">
      <text:p text:style-name="P1">ALLEGATO A <text:s text:c="5"/></text:p>
      <text:p text:style-name="P2">MANIFESTAZIONE DI INTERESSE</text:p>
      <text:p text:style-name="P3"/>
      <text:p text:style-name="P4">AVVISO PUBBLICO FINALIZZATO ALL'INDIVIDUAZIONE DI ENTI DEL TERZO SETTORE DISPONIBILI ALLA COPROGRAMMAZIONE, COPROGETTAZIONE E REALIZZAZIONE DI ATTIVITA’ DI UN CENTRO GIOVANI NELLA FASCIA DI<text:s/>ETA’ 6-17 ANNI NEL COMUNE DI PORCARI PER IL BIENNIO 2023/2024 CON POSSIBILITA’ DI RIPETIZIONE DELLA CONVENZIONE PER ULTERIORI ANNI DUE</text:p>
      <text:h text:style-name="P5" text:outline-level="1"/>
      <text:p text:style-name="P6"/>
      <text:p text:style-name="P7"/>
      <text:p text:style-name="P8">Spett.le Comune di Porcari</text:p>
      <text:p text:style-name="P9"><text:span text:style-name="T10"><text:s text:c="83"/></text:span><text:span text:style-name="T11">Servizio</text:span><text:span text:style-name="T12"><text:s/>Interventi alle persone Sviluppo<text:s/></text:span></text:p>
      <text:p text:style-name="P13"><text:s text:c="104"/>Sociale Biblioteca e Cultura<text:s/></text:p>
      <text:p text:style-name="P14"><text:span text:style-name="T15"><text:s text:c="96"/>– P.zza F.Orsi n.1 – Porcari (LU) <text:s text:c="114"/></text:span></text:p>
      <text:p text:style-name="P16"/>
      <text:p text:style-name="P17">Il/la sottoscritt* ___________________________________________________________________</text:p>
      <text:p text:style-name="P18">nat* a ____________________________________________ il _____________________________</text:p>
      <text:p text:style-name="P19">residente a _____________________________________Via/Piazza _________________________</text:p>
      <text:p text:style-name="P20">Codice Fiscale ____________________________ in qualità di legale rappresentante dell’ ENTE (Ragione sociale)___________________________________________________________________</text:p>
      <text:p text:style-name="P21">con sede legale in __________________________ Via _____________________________n.______</text:p>
      <text:p text:style-name="P22">Codice Fiscale/Partita I.V.A. _________________________________________________________</text:p>
      <text:p text:style-name="P23">Telefono ______________ E-mail ____________________________________________________</text:p>
      <text:p text:style-name="P24">Pec __________________________________________________________________</text:p>
      <text:p text:style-name="P25"/>
      <text:p text:style-name="P26"><text:span text:style-name="T27">visto l’</text:span><text:span text:style-name="T28">Avvi</text:span><text:span text:style-name="T29">so pubblico finalizzato all’individuazione di Enti del Terzo Settore disponibili alla coprogrammazione, coprogettazione e alla realizzazione di attività di un centro giovani nella fascia di età 6-17 anni nel Comune di Porcari per il biennio 2023/2024 con p</text:span><text:span text:style-name="T30">ossibilità di ripetizione della Convenzione per ulteriori anni due</text:span></text:p>
      <text:p text:style-name="P31"/>
      <text:p text:style-name="P32">DICHIARA</text:p>
      <text:p text:style-name="P33"/>
      <text:p text:style-name="P34">sotto la propria responsabilità, ai sensi e per gli effetti di cui agli artt. 46 e 47 del DPR 28.12.2000, n. 445, consapevole delle sanzioni penali richiamate dall’art. 76 del citato DPR 445/2000 nell’ipotesi di falsità in atti e di dichiarazioni mendaci,</text:p>
      <text:p text:style-name="P35">- di Essere in possesso dei requisiti indicati nell’art. 80 del Codice dei contratti pubblici (D.Lgs. 50/2016), applicato per analogia, come indicato dalle Linee guida Ministeriali in materia di coprogrammazione e coprogettazione.</text:p>
      <text:p text:style-name="P36">- di aver svolto attività analoga (gestione centri diurni per minori) da almeno 3 anni</text:p>
      <text:p text:style-name="P37">- di Avere la disponibilità di locali in proprietà o in locazione sul territorio comunale di Porcari – al momento della sottoscrizione della Convenzione anche dimostrata tramite accordo pre-contrattuale;</text:p>
      <text:p text:style-name="P38">- di aver preso visione e di accettare tutte le condizioni contenute nell’Avviso;</text:p>
      <text:p text:style-name="P39">- di manifestare il proprio interesse a partecipare alla coprogrammazione e coprogettazione di cui all’Avviso;</text:p>
      <text:p text:style-name="P40">- la sussistenza di apposita previsione, nel proprio Atto costitutivo e/o Statuto, relativa al perseguimento di finalità e/o svolgimento di attività coerenti con l’oggetto del presente Avviso</text:p>
      <text:soft-page-break/>
      <text:p text:style-name="P41">- che l’ente si configura come un ente<text:s/>del Terzo settore, come disciplinati dal D.lgs. 3 luglio 2017, n.117, e che lo stesso risulta iscritto al Registro unico nazionale del Terzo settore di cui all’art. 45 del D.Lgs. n. 117/2017. Nelle more dell’operatività del RUNTS e ai sensi dell’articolo 101, commi 2 e 3 del D. Lgs. n. 117/2017, il requisito dell’iscrizione al Registro unico nazionale del Terzo settore deve intendersi soddisfatto da parte degli Enti attraverso la loro iscrizione, alla data di adozione del presente Avviso, a uno dei registri<text:s/>attualmente previsti dalle normative di settore. Gli estremi di iscrizione al registro sono i seguenti:</text:p>
      <text:p text:style-name="P42">data di iscrizione _________________________ n. di iscrizione____________________;</text:p>
      <text:p text:style-name="P43">- di essere in regola relativamente alla posizione contributiva ed assistenziale dei dipendenti e collaboratori, - oppure di non essere assoggettato a DURC (cancellare la situazione non interessata);</text:p>
      <text:p text:style-name="P44"/>
      <text:p text:style-name="P45">DICHIARA ALTRESI’</text:p>
      <text:p text:style-name="P46"/>
      <text:p text:style-name="P47">- di presentare la seguente proposta progettuale:</text:p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PROPOSTA PROGETTUALE</text:p>
            <text:p text:style-name="P55">(rispettare il numero<text:s/>delle righe)</text:p>
          </table:table-cell>
        </table:table-row>
        <table:table-row table:style-name="TableRow56">
          <table:table-cell table:style-name="TableCell57">
            <text:p text:style-name="P58"><text:bookmark-start text:name="_Hlk119749386"/></text:p>
            <text:p text:style-name="P59">1)Caratteristiche dell’Immobile in proprietà/locazione del Partner (indicazione della ubicazione /numero stanze e loro utilizzo/mq/disponibilità area esterna)</text:p>
            <text:p text:style-name="P60"><text:span text:style-name="T61"><text:s/></text:span><text:span text:style-name="T62">_________________________________________________________________________________</text:span><text:span text:style-name="T63">_________________________________________________________________________________________________________________________________________________________</text:span><text:span text:style-name="T64">_______________________________________________________________________________________________________</text:span><text:span text:style-name="T65">_____________________________________________________</text:span><text:span text:style-name="T66">____________________________________________________________________________________________________________________________________________________________</text:span><text:span text:style-name="T67">_______</text:span><text:span text:style-name="T68">______________________________</text:span><text:span text:style-name="T69">_________________________________________________2)<text:s/></text:span><text:span text:style-name="T70">Descrizione</text:span><text:span text:style-name="T71"><text:s/>della proposta in termini di risorse umane, volontarie e retribuite, impiegate nel progetto (da indicare titolo di studio-esperienze)</text:span></text:p>
            <text:p text:style-name="P72"><text:span text:style-name="T73">____________________________</text:span><text:span text:style-name="T74">______________________________________________________</text:span><text:span text:style-name="T75">___________________________________________________________________________________________________________________________________________________________</text:span><text:span text:style-name="T76">_______________________________________________</text:span><text:span text:style-name="T77">_____________________________________________________________________________________________________________</text:span><text:span text:style-name="T78">___________________________________________________________________________________________________________________________________________________</text:span><text:span text:style-name="T79">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80"><text:span text:style-name="T81">_____</text:span><text:span text:style-name="T82">___</text:span><text:span text:style-name="T83">____________________________________________________________________________________________________________________________________________________________</text:span><text:span text:style-name="T84">___________________________________________________________________________</text:span><text:span text:style-name="T85">______________________</text:span><text:span text:style-name="T86">__________________________________________________</text:span></text:p>
            <text:soft-page-break/>
            <text:p text:style-name="P87"><text:span text:style-name="T88">___________________________________________________________________________</text:span><text:span text:style-name="T89">__________________________________________________________________________________________________________________________________</text:span><text:span text:style-name="T90">_____________________________</text:span><text:span text:style-name="T91">___________________________________________________________________________</text:span><text:span text:style-name="T92">_____________________________________________________________________________________</text:span></text:p>
            <text:p text:style-name="P93"><text:span text:style-name="T94">3) Descrizione delle attività proposte e individuazione dei bisogn</text:span><text:span text:style-name="T95">i che si intendono soddisfare tramite le attività proposte (con indicazione<text:s/></text:span><text:span text:style-name="T96">Spese necessarie alla realizzazione delle attività proposte)</text:span></text:p>
            <text:p text:style-name="P97"><text:span text:style-name="T98"><text:s/></text:span><text:span text:style-name="T99">___________________________________________________________________________</text:span><text:span text:style-name="T100">___________________________________________</text:span><text:span text:style-name="T101">______________________________________</text:span><text:span text:style-name="T102">___________________________________________________________________________</text:span><text:span text:style-name="T103">____________________________________________________________________________________</text:span></text:p>
            <text:p text:style-name="P104"><text:span text:style-name="T105">__________________________________________________________</text:span><text:span text:style-name="T106">_________________</text:span><text:span text:style-name="T107">_______________________________________________________________________________________________________________________________________________________________</text:span><text:span text:style-name="T108">___________________________________________________________________________</text:span><text:span text:style-name="T109">_____</text:span><text:span text:style-name="T110">________________________________________________________________________________</text:span></text:p>
            <text:p text:style-name="P111"><text:span text:style-name="T112">___________________________________________________________________________</text:span><text:span text:style-name="T113">_________________________________________________________________________________</text:span><text:span text:style-name="T114">________________________________________________________________________________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____________________________________________________________________________________________</text:span><text:span text:style-name="T120">_______________</text:span><text:span text:style-name="T121">___________________________________________________________________________________________________________________________________________________________</text:span><text:span text:style-name="T122">____________________________________________________________________________________________________________________________________________________________</text:span><text:span text:style-name="T123">____________________________________________________________________________________________________</text:span><text:span text:style-name="T124">_________________________________________________________</text:span><text:span text:style-name="T125">____________________________________________________________________________________________________________________________________________________________</text:span><text:span text:style-name="T126">___________________________________________</text:span><text:span text:style-name="T127">____________________________________________________________________________________</text:span><text:span text:style-name="T128">____________________________________________________________________________________________________________________________________________________________</text:span><text:span text:style-name="T129">________________</text:span><text:span text:style-name="T130">____________________________________________________________________________________________________________________________________________</text:span><text:span text:style-name="T131">___________________________________________________________________________</text:span><text:span text:style-name="T132">_________________________________________</text:span><text:span text:style-name="T133">________________________________________</text:span><text:span text:style-name="T134">___________________________________________________________________________</text:span><text:span text:style-name="T135">___________________________________________________________________________________________________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_</text:span><text:span text:style-name="T145">_________________________________________________________________________________________________________________________________________________________________________________________________________________________________________</text:span><text:span text:style-name="T146">___</text:span><text:soft-page-break/><text:span text:style-name="T147">____________________</text:span><text:span text:style-name="T14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5">____________________________________________________________________________________</text:span></text:p>
            <text:p text:style-name="P156"><text:span text:style-name="T157">___________________________________________________________________________________________________________________________________________________________________________</text:span><text:span text:style-name="T158">_______________________________________________________________</text:span><text:span text:style-name="T159">_________________________________________________________________________________________________________________________________________________________________________________________________</text:span><text:span text:style-name="T16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5">_______________________________</text:span><text:soft-page-break/><text:span text:style-name="T166">4)</text:span><text:span text:style-name="T167"><text:s/></text:span><text:span text:style-name="T168">Indicazione delle attività analoghe a quelle di cui al presente avviso (gestione attività di Centro giovani) svolte sul territorio della Piana di Lucca</text:span><text:span text:style-name="T169"><text:s/></text:span><text:span text:style-name="T170">_____________________________</text:span><text:span text:style-name="T171">_________________________________________</text:span><text:span text:style-name="T172">_________ _____________________________________________________________</text:span><text:span text:style-name="T173">_______________________________________________________________________________________________________________________________________________________________</text:span><text:span text:style-name="T174">__________________________</text:span><text:span text:style-name="T175">_________________________________________________</text:span><text:span text:style-name="T176">_______________________________________________________________________________________________________________________________________________________________</text:span><text:span text:style-name="T177">________________________________________________</text:span><text:span text:style-name="T178">_______________________</text:span><text:span text:style-name="T179">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180"><text:bookmark-end text:name="_Hlk119749386"/></text:p>
      <text:p text:style-name="P181">Documento firmato digitalmente, ovvero, in<text:s/>caso di firma olografa, corredato da documento di riconoscimento in corso di validità del firmatario.</text:p>
      <text:p text:style-name="P182"/>
      <text:p text:style-name="P183"/>
      <text:p text:style-name="P184">Luogo e data</text:p>
      <text:p text:style-name="P185"/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5"/></text:span><text:span text:style-name="T192"><text:tab/></text:span><text:span text:style-name="T193"><text:tab/><text:s text:c="25"/>I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9076in" fo:margin-right="0.86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Antonella Bertolli</dc:creator>
    <meta:creation-date>2022-11-21T10:20:00Z</meta:creation-date>
    <dc:date>2022-11-21T10:20:00Z</dc:date>
    <meta:template xlink:href="Normal" xlink:type="simple"/>
    <meta:editing-cycles>2</meta:editing-cycles>
    <meta:editing-duration>PT60S</meta:editing-duration>
    <meta:document-statistic meta:page-count="5" meta:paragraph-count="28" meta:word-count="2147" meta:character-count="14362" meta:row-count="102" meta:non-whitespace-character-count="12243"/>
  </office:meta>
</office:document-meta>
</file>