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" style:parent-style-name="Standard" style:family="paragraph">
      <style:paragraph-properties fo:text-align="end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text-align="end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4" style:parent-style-name="Standard" style:family="paragraph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5" style:parent-style-name="Standard" style:family="paragraph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6" style:parent-style-name="Standard" style:family="paragraph">
      <style:paragraph-properties fo:text-align="center" fo:text-indent="0.4923in"/>
      <style:text-properties style:font-name="Verdana" style:font-name-asian="SimSun, 宋体" style:font-name-complex="Verdana" fo:font-weight="bold" style:font-weight-asian="bold" style:font-weight-complex="bold" fo:color="#000000" style:language-complex="ar" style:country-complex="SA"/>
    </style:style>
    <style:style style:name="P7" style:parent-style-name="Standard" style:family="paragraph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8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line-height="150%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19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2" style:parent-style-name="Standard" style:family="paragraph">
      <style:paragraph-properties fo:text-align="center"/>
      <style:text-properties style:font-name="Verdana" style:font-name-asian="SimSun, 宋体" style:font-name-complex="Verdana" fo:font-weight="bold" style:font-weight-asian="bold" style:font-weight-complex="bold" fo:color="#000000" style:language-complex="ar" style:country-complex="SA"/>
    </style:style>
    <style:style style:name="P23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asian="SimSun, 宋体" style:font-name-complex="Verdana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35" style:parent-style-name="Car.predefinitoparagrafo" style:family="text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6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T39" style:parent-style-name="Car.predefinitoparagrafo" style:family="text">
      <style:text-properties style:font-name="Verdana" style:font-name-asian="SimSun, 宋体" style:font-name-complex="Times New Roman" fo:color="#000000" fo:font-size="10pt" style:font-size-asian="10pt" style:font-size-complex="10pt" style:language-complex="ar" style:country-complex="SA"/>
    </style:style>
    <style:style style:name="T40" style:parent-style-name="Car.predefinitoparagrafo" style:family="text">
      <style:text-properties style:font-name="Verdana" style:font-name-asian="SimSun, 宋体" style:font-name-complex="Times New Roman" fo:color="#000000" fo:font-size="10pt" style:font-size-asian="10pt" style:font-size-complex="10pt" style:language-complex="ar" style:country-complex="SA"/>
    </style:style>
    <style:style style:name="T41" style:parent-style-name="Car.predefinitoparagrafo" style:family="text"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5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P47" style:parent-style-name="Standard" style:family="paragraph">
      <style:paragraph-properties fo:text-align="justify"/>
      <style:text-properties style:font-name="Verdana" style:font-name-asian="SimSun, 宋体" style:font-name-complex="Verdana" fo:color="#000000" fo:font-size="10pt" style:font-size-asian="10pt" style:font-size-complex="10pt" style:language-complex="ar" style:country-complex="SA"/>
    </style:style>
    <style:style style:name="TableColumn49" style:family="table-column">
      <style:table-column-properties style:column-width="1.4159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375in" style:use-optimal-column-width="false"/>
    </style:style>
    <style:style style:name="TableColumn53" style:family="table-column">
      <style:table-column-properties style:column-width="1.927in" style:use-optimal-column-width="false"/>
    </style:style>
    <style:style style:name="TableColumn54" style:family="table-column">
      <style:table-column-properties style:column-width="2.6395in" style:use-optimal-column-width="false"/>
    </style:style>
    <style:style style:name="Table48" style:family="table" style:master-page-name="MP1">
      <style:table-properties style:width="10.11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odello Allegato A)</text:p>
      <text:p text:style-name="P2">AL COMUNE DI PORCARI (LU)</text:p>
      <text:p text:style-name="P3">Servizio Interventi alle Persone</text:p>
      <text:p text:style-name="P4"/>
      <text:p text:style-name="P5"/>
      <text:p text:style-name="P6">Oggetto: Manifestazione di Interesse per l’Adesione alla Misura Regionale “Nidi Gratis” per l’anno educativo 2023/2024</text:p>
      <text:p text:style-name="P7"/>
      <text:p text:style-name="P8">Il/La sottoscritto/a<text:s/>________________________________________________________________</text:p>
      <text:p text:style-name="P9">Nato/a a _______________________________________________ il _______________________</text:p>
      <text:p text:style-name="P10">residente in _________________________________ in Via _______________________________</text:p>
      <text:p text:style-name="P11">C.F. _______________________________________________________, legale rappresentante di</text:p>
      <text:p text:style-name="P12">________________________________________________________________________________</text:p>
      <text:p text:style-name="P13">sede legale ______________________________________________________________________</text:p>
      <text:p text:style-name="P14">C.F. _________________________________________ P.I. _______________________________</text:p>
      <text:p text:style-name="P15">Telefono/i ______________________________ e-mail ______________________________________</text:p>
      <text:p text:style-name="P16">indirizzo PEC :<text:s/>___________________________________________________________________</text:p>
      <text:p text:style-name="P17">soggetto titolare dell’autorizzazione al funzionamento e dell’accreditamento del servizio per la prima infanzia denominato________________________________________________________________</text:p>
      <text:p text:style-name="P18">con sede nel Comune di PORCARI (LU) in Via ______________________________________________</text:p>
      <text:p text:style-name="P19">Autorizzazione n…………………………del……………………………………………</text:p>
      <text:p text:style-name="P20">con riferimento all’Avviso pubblico per il sostegno della frequenza dei servizi educativi per la prima infanzia per<text:s/>l’anno educativo 2023/2024 – Misura NIDI GRATIS, emanato dalla Regione Toscana e all’Avviso prot.n…6255<text:s/>del<text:s/>30.03.2023<text:s/>Comune di Porcari;</text:p>
      <text:p text:style-name="P21"/>
      <text:p text:style-name="P22">CHIEDE DI ADERIRE alla manifestazione d’interesse per l’adesione alla Misura Regionale “Nidi Gratis” per l’anno educativo 2023/2024</text:p>
      <text:p text:style-name="P23"/>
      <text:p text:style-name="P24">A tal fine si impegna:</text:p>
      <text:p text:style-name="P25"/>
      <text:p text:style-name="P26">- a rispettare tutte le disposizioni previste dall’avviso regionale di cui dichiara di essere a conoscenza (D.D.R.T. n. 3.518 del 24.02.2023);</text:p>
      <text:p text:style-name="P27"/>
      <text:p text:style-name="P28">- <text:s/>a compilare e allegare alla presente manifestazione di interesse l’atto unilaterale di impegno sottoscritto digitalmente - Allegato B - quale parte necessaria, sostanziale ed integrante della presente candidatura;</text:p>
      <text:p text:style-name="P29"/>
      <text:p text:style-name="P30">- a fornire ogni altra documentazione ritenuta necessaria od opportuna dal Comune di Porcari (Lu) entro i termini dallo Stesso richiesti.</text:p>
      <text:p text:style-name="P31"/>
      <text:p text:style-name="P32"><text:tab/>Inoltre ai sensi degli artt. 46 e 47 del D.P.R. n. 445/2000, consapevole, in caso di affermazioni mendaci, della responsabilità penale e delle relative sanzioni penali di cui all'art.76 del D.P.R. 445/2000, nonché delle conseguenze<text:s/>amministrative di cui al Decreto Legislativo n.163 del 12 aprile 2006 ed alla normativa vigente in materia,</text:p>
      <text:p text:style-name="P33"><text:span text:style-name="T34">DICHIARA</text:span><text:span text:style-name="T35">:</text:span></text:p>
      <text:p text:style-name="P36"/>
      <text:p text:style-name="P37"><text:span text:style-name="T38">1) di non aver riportato</text:span><text:span text:style-name="T39"><text:s/>e di non impiegare personale con condanne per taluno dei reati di cui agli articoli 600-bis, 600-ter, 600-quater</text:span><text:span text:style-name="T40">, 600-quinquies e 609-undecies del codice penale, ovvero l’irrogazione di sanzioni interdittive all’esercizio di attività che comportino contatti diretti e regolari con minori</text:span><text:span text:style-name="T41">;</text:span></text:p>
      <text:p text:style-name="P42"/>
      <text:p text:style-name="P43">2) che il Servizio educativo per la prima infanzia proposto per la convenzione<text:s/>2023/24 è regolarmente autorizzato e accreditato dal Comune di Porcari (Lu);</text:p>
      <text:p text:style-name="P44"/>
      <text:p text:style-name="P45">3) di essere in regola con il pagamento degli obblighi contributivi;</text:p>
      <text:p text:style-name="P46"/>
      <text:p text:style-name="P47">4) di applicare le seguenti tariffe nel proprio servizio per la prima infanzia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Tipologia servizio *</text:p>
          </table:table-cell>
          <table:table-cell table:style-name="TableCell58">
            <text:p text:style-name="P59">Soggetto titolare **</text:p>
          </table:table-cell>
          <table:table-cell table:style-name="TableCell60">
            <text:p text:style-name="P61">Nome servizio</text:p>
          </table:table-cell>
          <table:table-cell table:style-name="TableCell62">
            <text:p text:style-name="P63">Comune sede del servizio</text:p>
          </table:table-cell>
          <table:table-cell table:style-name="TableCell64">
            <text:p text:style-name="P65">Indirizzo</text:p>
          </table:table-cell>
          <table:table-cell table:style-name="TableCell66">
            <text:p text:style-name="P67">Tariffe/rette applicate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>* Indicare “Nido<text:s/>d’infanzia” o “Spazio gioco” o “Servizio educativo in contesto domiciliare”</text:p>
      <text:p text:style-name="P305"><text:span text:style-name="T306">** Indicare “Comune” o “Soggetto pubblico non comunale” o “Privato accreditato”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<text:s text:c="165"/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e Pinna</meta:initial-creator>
    <dc:creator>Antonella Bertolli</dc:creator>
    <meta:creation-date>2023-03-30T15:46:00Z</meta:creation-date>
    <dc:date>2023-03-30T15:47:00Z</dc:date>
    <meta:template xlink:href="Normal" xlink:type="simple"/>
    <meta:editing-cycles>3</meta:editing-cycles>
    <meta:editing-duration>PT60S</meta:editing-duration>
    <meta:document-statistic meta:page-count="2" meta:paragraph-count="7" meta:word-count="564" meta:character-count="3777" meta:row-count="26" meta:non-whitespace-character-count="3220"/>
  </office:meta>
</office:document-meta>
</file>