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69291in" svg:height="0.58386in" style:rel-width="scale" style:rel-height="scale"><draw:image xlink:href="media/image1.png" xlink:type="simple" xlink:show="embed" xlink:actuate="onLoad"/><svg:title/><svg:desc/></draw:frame></text:span><text:span text:style-name="T3">,Allegato B</text:span></text:p>
      <text:p text:style-name="P4"/>
      <text:p text:style-name="P5"><text:span text:style-name="T6">Atto unilaterale di impegno per l’adesione alla Misura regionale “Nidi gratis”</text:span></text:p>
      <text:p text:style-name="P7">per l’anno educativo 2023/2024</text:p>
      <text:p text:style-name="P8"/>
      <text:p text:style-name="P9">Il/la sottoscritto...<text:s/>..................................................................……...................………………………..</text:p>
      <text:p text:style-name="P10"/>
      <text:p text:style-name="P11">in qualità di Legale Rappresentante di ………………………………………………………………..</text:p>
      <text:p text:style-name="P12"/>
      <text:p text:style-name="P13">soggetto titolare dell’autorizzazione al funzionamento e dell’accreditamento del servizio<text:s/>per la</text:p>
      <text:p text:style-name="P14"/>
      <text:p text:style-name="P15">prima infanzia denominato …………………………………………………………………………..</text:p>
      <text:p text:style-name="P16"/>
      <text:p text:style-name="P17">con sede nel Comune di ………………………………………… presso ……………………………</text:p>
      <text:p text:style-name="P18"/>
      <text:p text:style-name="P19">………………………………………………………………………………………………………...</text:p>
      <text:p text:style-name="P20"/>
      <text:p text:style-name="P21">C.F. ……………………………………. P.Iva ..………………………………………</text:p>
      <text:p text:style-name="P22"/>
      <text:p text:style-name="P23">con riferimento all’Avviso<text:s/>pubblico per il sostegno della frequenza dei servizi educativi per la prima infanzia per l’anno educativo 2023/2024 – Misura NIDI GRATIS, emanato dalla Regione Toscana</text:p>
      <text:p text:style-name="P24"/>
      <text:p text:style-name="P25">SI IMPEGNA:</text:p>
      <text:p text:style-name="P26"/>
      <text:p text:style-name="P27">• per i genitori/tutori beneficiari della Misura Nidi Gratis ad emettere per l’anno educativo 2023/2024 i giustificativi di spesa (fatture o <text:s/>altro documento contabile/fiscale dal valore probatorio equipollente) per un importo al lordo del bonus INPS e degli sconti derivanti dall’accesso ai benefici del contributi regionali (e non al netto degli sconti);</text:p>
      <text:p text:style-name="P28"><text:span text:style-name="T29">• per i genitori/tutori beneficiari della Misura Nidi Gratis a riscuotere, per l’anno educativo 2023/2024, le rette dovute al netto degli sconti regionali attribuiti nel decreto dirigenziale di individuazione dei destinatari degl</text:span><text:span text:style-name="T30">i stessi;</text:span></text:p>
      <text:p text:style-name="P31"><text:span text:style-name="T32">• in ragione dell’autorizzazione alla riscossione degli sconti stabiliti nel decreto dirigenziale di individuazione dei destinatari degli stessi, ad inviare entro il 31 gennaio 2024 (per le mensilità da settembre 2023 a gennaio 2024) ed entro il<text:s/></text:span><text:span text:style-name="T33">30/9/2024 (per le mensilità da febbraio a luglio 2024) all’amministrazione comunale interessata una richiesta di erogazione del contributo per conto degli assegnatari, con il modello di cui all'allegato E all’avviso regionale;</text:span></text:p>
      <text:p text:style-name="P34"><text:span text:style-name="T35">• a rispettare tutte le dispo</text:span><text:span text:style-name="T36">sizioni previste dall’avviso regionale, di cui dichiara di essere a conoscenza;</text:span></text:p>
      <text:p text:style-name="P37">• a garantire la piena collaborazione alle amministrazioni comunali nell’esercizio dei compiti di verifica e controllo esercitati dalle stesse prima, durante e dopo l’anno educativo 2023/2024.</text:p>
      <text:p text:style-name="P38"/>
      <text:p text:style-name="P39">In fede<text:tab/><text:tab/><text:tab/><text:tab/><text:tab/><text:tab/><text:tab/><text:tab/><text:tab/><text:tab/>Data</text:p>
      <text:p text:style-name="P40"/>
      <text:p text:style-name="P41">…………………………………<text:s/><text:tab/><text:tab/><text:tab/><text:tab/><text:tab/><text:tab/>…………………………..</text:p>
      <text:p text:style-name="P42"/>
      <text:p text:style-name="P43"><text:span text:style-name="T44">Si allega copia del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Pinna</meta:initial-creator>
    <dc:creator>Antonella Bertolli</dc:creator>
    <meta:creation-date>2023-03-30T15:47:00Z</meta:creation-date>
    <dc:date>2023-03-30T15:47:00Z</dc: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15" meta:row-count="16" meta:non-whitespace-character-count="1973"/>
  </office:meta>
</office:document-meta>
</file>