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</office:automatic-styles>
  <office:body>
    <office:text text:use-soft-page-breaks="true">
      <text:p text:style-name="P1">Al sindaco del Comune di Porcari</text:p>
      <text:p text:style-name="P2">ELEZIONI REGIONALI 12 E 13 OTTOBRE 2025</text:p>
      <text:p text:style-name="Normale"/>
      <text:p text:style-name="P3">DICHIARAZIONE SOSTITUTIVA RESA DA PERSONA ISCRITTA ALL’ALBO DEGLI SCRUTATORI</text:p>
      <text:p text:style-name="P4">(DICHIARAZIONE SOSTITUTIVA AI SENSI DEGLI ARTT. 46 E 47 DEL D.P.R. 28.12.2000 N. 445)</text:p>
      <text:p text:style-name="Normale">IL/LA SOTTOSCRITT….. …………………………………………………………………………………………………………………………………..</text:p>
      <text:p text:style-name="Normale">NAT…. A …………………………………………………………………………………………………………IL……………………………………………</text:p>
      <text:p text:style-name="Normale">RESIDENTE A ………………………………………………….VIA …………………………………………………………………..N…………………</text:p>
      <text:p text:style-name="Normale">CODICE FISCALE……………………………………………………………………………TEL……………………………………………………………</text:p>
      <text:p text:style-name="P5">(CONSAPEVOLE DELLE RESPONSABILITA’PENALI IN CASO DI FALSE DICHIARAZIONI, COME PREVISTO DALL’ART.76 DEL D.P.R. 28.12.2000 N.445)</text:p>
      <text:p text:style-name="P6">DICHIARA:</text:p>
      <text:p text:style-name="Normale">- DI ESSERE GIA’ ISCRITTO NELL’ALBO DEGLI SCRUTATORI DEL COMUNE DI PORCARI;</text:p>
      <text:p text:style-name="Normale">- DI ESSERE DISPONIBILE AD ASSUMERE L’INCARICO DI SCRUTATORE IN OCCASIONE DELL’ELEZIONE DEL CONSIGLIO REGIONALE E DEL PRESIDENTE DELLA GIUNTA REGIONALE;</text:p>
      <text:p text:style-name="Normale">- DI ESSERE:</text:p>
      <text:p text:style-name="Normale">|_| IN STATO DI DISOCCUPAZIONE</text:p>
      <text:p text:style-name="Normale">E/O</text:p>
      <text:p text:style-name="Normale">|_| STUDENTE NON OCCUPATO</text:p>
      <text:p text:style-name="Normale">E/O</text:p>
      <text:p text:style-name="Normale">|_| PERSONA IN STATO DI DISAGIO ECONOMICO</text:p>
      <text:p text:style-name="P7">DICHIARA</text:p>
      <text:p text:style-name="Normale">INFINE DI ESSERE INFORMATO /A AI SENSI DELL’ART.13 DEL D.LGS 196/2003 (CODICE PRIVACY) e del GPDR 2016:</text:p>
      <text:p text:style-name="P8">- CHE I DATI SOPRA RIPORTATI VENGONO TRATTATI ESCLUSIVAMENTE AI FINI DEL PROCEDIMENTO PER I QUALI SONO RICHIESTI, INCLUSA LA VERIFICA DELL’ESATTEZZA DELLE DICHIARAZIONI RILASCIATE;</text:p>
      <text:p text:style-name="P9">- CHE I DATI POSSONO ESSERE COMUNICATI AI SOGGETTI ISTITUZIONALI NEI SOLI CASI PREVISTI DALLE DISPOSIZIONI DI LEGGE O DI REGOLAMENTO E AI SOGGETTI CHE HANNO DIRITTO;</text:p>
      <text:p text:style-name="P10">- CHE I DATI VERRANNO TRATTATI UTILIZZANDO MEZZI INFORMATICI E/O CARTACEI.</text:p>
      <text:p text:style-name="Normale">DATA __________</text:p>
      <text:p text:style-name="P11">FIRMA</text:p>
      <text:p text:style-name="P12"/>
      <text:p text:style-name="Normale">Si allega documento di identità in corso di valid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 Bianchi</meta:initial-creator>
    <dc:creator>Lucia Bianchi</dc:creator>
    <meta:creation-date>2025-08-22T06:40:00Z</meta:creation-date>
    <dc:date>2025-08-22T06:48:00Z</dc:date>
    <meta:template xlink:href="Normal" xlink:type="simple"/>
    <meta:editing-cycles>1</meta:editing-cycles>
    <meta:editing-duration>PT480S</meta:editing-duration>
    <meta:document-statistic meta:page-count="1" meta:paragraph-count="3" meta:word-count="241" meta:character-count="1615" meta:row-count="11" meta:non-whitespace-character-count="1377"/>
  </office:meta>
</office:document-meta>
</file>